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ff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SymbolMT" fo:font-size="12pt" style:font-name-asian="SymbolMT" style:font-size-asian="12pt" style:font-name-complex="SymbolMT" style:font-size-complex="12pt"/>
    </style:style>
    <style:style style:name="T6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VOTAL EVENTS</text:p>
      <text:p text:style-name="P4">THURSDAY, AUGUST 20, 2009</text:p>
      <text:p text:style-name="P7">BOB HOYE</text:p>
      <text:p text:style-name="P2">PUBLISHED BY INSTITUTIONAL ADVISORS</text:p>
      <text:p text:style-name="P4">Signs Of The Times:</text:p>
      <text:p text:style-name="P5">Last Year:</text:p>
      <text:p text:style-name="P6">"Apartment Buildings Lose Their Immunity to Housing's Chill"</text:p>
      <text:p text:style-name="P5">– Wall Street Journal, August 20, 2008</text:p>
      <text:p text:style-name="P6">"U.S. Commercial real estate prices fell for a fourth straight month in June,</text:p>
      <text:p text:style-name="P6">bringing values to 11.8% below their October 2007 peak."</text:p>
      <text:p text:style-name="P5">– Bloomberg, August 20, 2008</text:p>
      <text:p text:style-name="P5">Note that commercial property prices peaked with the stock market, and began</text:p>
      <text:p text:style-name="P5">what is likely to be a lengthy bear market. And <text:span text:style-name="T7">according to the NBER the</text:span></text:p>
      <text:p text:style-name="P10">recession began virtually with the stock market high. Usually the business cycle</text:p>
      <text:p text:style-name="P10">lags the cycle for share certificates by 8 to 12 months. Hitherto, the only time</text:p>
      <text:p text:style-name="P5"><text:span text:style-name="T7">both have peaked together has been at the start of a Great Depression.</text:span> Will it be</text:p>
      <text:p text:style-name="P5">different this time?</text:p>
      <text:p text:style-name="P5">Martin Mayer, who has written a number of serious books on banking, was one</text:p>
      <text:p text:style-name="P5">of the speakers at last Spring's <text:span text:style-name="T7">CMRE</text:span> Dinner, and Bob enjoyed meeting him.</text:p>
      <text:p text:style-name="P1"><text:span text:style-name="T1">His book </text:span><text:span text:style-name="T2">THE FED </text:span><text:span text:style-name="T1">was published in 2002. In it he observed </text:span><text:span text:style-name="T8">"The truth is that</text:span></text:p>
      <text:p text:style-name="P11">liquidity is the only significant weapon in the central bank's arsenal, but it will</text:p>
      <text:p text:style-name="P11">not necessarily go where you want it to go."</text:p>
      <text:p text:style-name="P5">Anyone who has read financial history would make the same conclusion. For</text:p>
      <text:p text:style-name="P5">example, this was the condition during the post-1929 contraction when the</text:p>
      <text:p text:style-name="P5">attempts by the Fed to supply liquidity were summed up by <text:span text:style-name="T7">Barron's in 1932:</text:span></text:p>
      <text:p text:style-name="P11">"The Federal Reserve policy of cheapening credit through the purchase of</text:p>
      <text:p text:style-name="P11">government bonds has been unable to make a dent in the conservatism of</text:p>
      <text:p text:style-name="P11">borrower or bank lender, in short, every anti-deflationary effort has yet to</text:p>
      <text:p text:style-name="P6"><text:span text:style-name="T7">provide positive results. </text:span>The depression is sucking more and more bonds into</text:p>
      <text:p text:style-name="P6">its vortex."</text:p>
      <text:p text:style-name="P5">More than likely, the liquidity injections shored up impaired bank balance sheets</text:p>
      <text:p text:style-name="P5">and/or went into bonds on the "carry" against exceptionally low short-term rates.</text:p>
      <text:p text:style-name="P5">The establishment, without Mayer's insight, still insists the Fed was "tight" in</text:p>
      <text:p text:style-name="P5">the early 1930s. The Fed was not tight but <text:span text:style-name="T7">the contraction overwhelmed all</text:span></text:p>
      <text:p text:style-name="P5"><text:span text:style-name="T7">artificial attempts to inject liquidity into the system.</text:span> In so many words, <text:span text:style-name="T7">accounts</text:span></text:p>
      <text:p text:style-name="P10">still alive avoided "losers" and some speculated in "winners" until there were no</text:p>
      <text:p text:style-name="P10">winners.</text:p>
      <text:p text:style-name="P8">PIVOTAL EVENTS – AUGUST 20, 2009 2</text:p>
      <text:p text:style-name="P5">An interesting subset of this is Washington's "Cash for Clunkers" intervention.</text:p>
      <text:p text:style-name="P5">Folks are not buying "Detroit" cars, with value impaired by their monopolistic</text:p>
      <text:p text:style-name="P5">unions, but are buying US-made Japanese cars.</text:p>
      <text:p text:style-name="P5">* * * * *</text:p>
      <text:p text:style-name="P5">This Year:</text:p>
      <text:p text:style-name="P6">"Krugman Says World Avoided Second Great Depression"</text:p>
      <text:p text:style-name="P5">– AP, August 10, 2009</text:p>
      <text:p text:style-name="P5">Obviously, Krugman's Theory/History quotient is under-weighted the latter.</text:p>
      <text:p text:style-name="P5">Why, even senior economists in 1884 finally described the post-bubble</text:p>
      <text:p text:style-name="P5">contraction that began in 1873 as the "Great Depression". It is uncertain if they</text:p>
      <text:p text:style-name="P5"><text:soft-page-break/>named it the "first", but since the collapse of the South Sea Bubble in 1720 there</text:p>
      <text:p text:style-name="P5">has been five such manias and their five consequent Great Depressions. The</text:p>
      <text:p text:style-name="P5">climax of the credit and stock mania in 2007 was <text:span text:style-name="T7">the classic end to a great</text:span></text:p>
      <text:p text:style-name="P5"><text:span text:style-name="T7">bubble</text:span> – the Sixth. And, so far, this contraction is running close to the typical</text:p>
      <text:p text:style-name="P5">path to another Great Depression – the Sixth.</text:p>
      <text:p text:style-name="P5">Naiveté is not just the privilege of Nobel Laureates. In the 1970s, Lester</text:p>
      <text:p text:style-name="P5">Thurow was the "Dean" of liberal economists and in 1978 boasted that</text:p>
      <text:p text:style-name="P1"><text:span text:style-name="T1">intervention worked because it had prevented </text:span><text:span text:style-name="T3">"all seven recessions since World</text:span></text:p>
      <text:p text:style-name="P1"><text:span text:style-name="T3">War Two from turning into a Depression." </text:span><text:span text:style-name="T1">Guess he didn't know that there</text:span></text:p>
      <text:p text:style-name="P5">were ten business cycles on the long expansion to 1929. Since the Depression</text:p>
      <text:p text:style-name="P5">bottom in 1946 there has been eleven business cycle peaks to 2007. Close</text:p>
      <text:p text:style-name="P5">enough, historically speaking.</text:p>
      <text:p text:style-name="P5">Another Thurow clanger occurred when he celebrated the wonders of Soviet</text:p>
      <text:p text:style-name="P1"><text:span text:style-name="T1">central planning just before Communism crashed. In 1989 he wrote </text:span><text:span text:style-name="T3">"Can</text:span></text:p>
      <text:p text:style-name="P6">economic command significantly accelerate the growth process? The</text:p>
      <text:p text:style-name="P6">remarkable performance of the Soviet Union suggests that it can. Today the</text:p>
      <text:p text:style-name="P6">Soviet Union is a country whose economic achievements bear comparison</text:p>
      <text:p text:style-name="P6">with those of the United States."</text:p>
      <text:p text:style-name="P5">Clearly his thinking was that with fully authoritarian central planners – things</text:p>
      <text:p text:style-name="P5">were wonderful. Thurow was not alone then as all best-selling economics</text:p>
      <text:p text:style-name="P5">textbooks were on the same message.</text:p>
      <text:p text:style-name="P5">The irony is that <text:span text:style-name="T7">the US is now on the full-command experiment and it is a</text:span></text:p>
      <text:p text:style-name="P10">policy disaster that will not be fully grasped until the natural post-bubble</text:p>
      <text:p text:style-name="P10">disaster takes out the March lows in global stock markets.</text:p>
      <text:p text:style-name="P6">"Both conventional and unconventional decisions made by this scholar</text:p>
      <text:p text:style-name="P6">[Bernanke] of the Great Depression prevented the Great Recession of 2008-</text:p>
      <text:p text:style-name="P6">2009 from turning into the Great Depression 2.0".</text:p>
      <text:p text:style-name="P5">– Nouriel Roubini, OpEd, The New York Times, July 26, 2009</text:p>
      <text:p text:style-name="P8">PIVOTAL EVENTS – AUGUST 20, 2009 3</text:p>
      <text:p text:style-name="P5">This writer would rather avoid discussion with liberal economists – especially</text:p>
      <text:p text:style-name="P5">when they become perplexed by the evidence that the Fed really tried to reflate</text:p>
      <text:p text:style-name="P5">during the early 1930s.</text:p>
      <text:p text:style-name="P5">The next step is to ask them to explain the "errors" made by the senior central</text:p>
      <text:p text:style-name="P5">bank in not preventing the Great Depressions that followed the Great Manias of</text:p>
      <text:p text:style-name="P5">1720, 1772, 1825 and 1873. This evidence that Great Depressions are</text:p>
      <text:p text:style-name="P5">methodical usually ends the discussion, as there is no solid rebuttal from</text:p>
      <text:p text:style-name="P5">theoreticians.</text:p>
      <text:p text:style-name="P5">Doctor Roubini please meet Doctor Krugman, Doctor Thurow, Mother Nature</text:p>
      <text:p text:style-name="P5">and Mister Margin.</text:p>
      <text:p text:style-name="P5">* * * * *</text:p>
      <text:p text:style-name="P4">STOCK MARKETS</text:p>
      <text:p text:style-name="P5">The possibility of August as providing a second target for an important stock market high</text:p>
      <text:p text:style-name="P5">seems to be working out. This was based upon the typical five-month rebound from a</text:p>
      <text:p text:style-name="P5">classic fall crash. Also typically, the panic ended in November and the rebound made it to</text:p>
      <text:p text:style-name="P5">around May.</text:p>
      <text:p text:style-name="P5">This time around, financial markets had to discount the discovery that the Democrat</text:p>
      <text:p text:style-name="P5">government was radically authoritarian. This panic ended in early March, giving the</text:p>
      <text:p text:style-name="P5">count to August. Also, Ross's detailed work on the "Presidential Model" called for an</text:p>
      <text:p text:style-name="P5">important high in early August. This was reviewed in the August 4 ChartWorks and</text:p>
      <text:p text:style-name="P5"><text:soft-page-break/>updated on August 11. A sharp break would lead to choppy action, with a declining bias</text:p>
      <text:p text:style-name="P5">into September.</text:p>
      <text:p text:style-name="P5">This seems to be working out, with a couple of warnings. One was the topping pattern on</text:p>
      <text:p text:style-name="P5">the high-yield bond (CYE). The concluding MACD came on Friday and was reported on</text:p>
      <text:p text:style-name="P5">Monday. On August 10, our "Potpourri of Problems" provided a warning on the excesses.</text:p>
      <text:p text:style-name="P1"><text:span text:style-name="T1">The last line was a </text:span><text:span text:style-name="T3">"Heads up for a change in credit markets"</text:span><text:span text:style-name="T1">.</text:span></text:p>
      <text:p text:style-name="P5">Banks and financials are vulnerable to the change that is starting in the markets. The</text:p>
      <text:p text:style-name="P5">high-yield (CYE) bond has turned down, which will eventually trash the spread portion</text:p>
      <text:p text:style-name="P5">of the carry trade. Excessive leverage on the "carry" has also been employed in the curve,</text:p>
      <text:p text:style-name="P5">and this is becoming eligible for reversal. Earlier today, the ChartWorks provided a</text:p>
      <text:p text:style-name="P5">review of J.P. Morgan Chase.</text:p>
      <text:p text:style-name="P5">In the meantime, our Bank Trading Guide, which had slumped to 135 on July 7 and to</text:p>
      <text:p text:style-name="P5">rather oversold, recovered to 157 last Thursday. The RSI reached 70, which was enough</text:p>
      <text:p text:style-name="P5">to reverse the move. The Bank Trading Guide is back to the “sell” mode, and it is time to</text:p>
      <text:p text:style-name="P5">start lightening up, and nimble traders could start to build a short position.</text:p>
      <text:p text:style-name="P4">INTEREST RATES</text:p>
      <text:p text:style-name="P1"><text:span text:style-name="T4">The Long Bond </text:span><text:span text:style-name="T1">found support at the 115 level – with that our target became around 120.</text:span></text:p>
      <text:p text:style-name="P5">The price is now in the 120s and has further to go.</text:p>
      <text:p text:style-name="P1"><text:span text:style-name="T1">Shorter maturities – </text:span><text:span text:style-name="T3">“prices are fixed in quiet trade” </text:span><text:span text:style-name="T1">describes the action.</text:span></text:p>
      <text:p text:style-name="P8">PIVOTAL EVENTS – AUGUST 20, 2009 4</text:p>
      <text:p text:style-name="P5">The three-month bill has been at 0.18 percent since May 1. A way back then dealer</text:p>
      <text:p text:style-name="P5">commercial paper was 0.90 percent. After spending most of June at 0.45%, it’s been at</text:p>
      <text:p text:style-name="P5">0.35% since late July.</text:p>
      <text:p text:style-name="P5">A year ago this week, it was at 2.75% and in the October hit it soared to 5.20%. One</text:p>
      <text:p text:style-name="P5">wonders about the remarkable decline. Has the credit quality of the underlying companies</text:p>
      <text:p text:style-name="P5">improved to that of pure gold? Doubt it, but it is likely representing the huge amount of</text:p>
      <text:p text:style-name="P5">“stimulus” sloshing around out there.</text:p>
      <text:p text:style-name="P5">And as noted above, “stimulus” does not fix the losers, but chases short-term trading</text:p>
      <text:p text:style-name="P5">tactics, which gets this page into the nonsense of interventionist economics.</text:p>
      <text:p text:style-name="P5">The market does not know that audacious economists have brilliant ideas about what the</text:p>
      <text:p text:style-name="P5">economy should be doing. It is the equivalent of giving a race horse an exciting name so</text:p>
      <text:p text:style-name="P5">that it will run faster. Man O’War did not know his name and it had no incentive, but his</text:p>
      <text:p text:style-name="P5">winnings became legendary. On the longer term the market will have its way.</text:p>
      <text:p text:style-name="P5">Another point is that financial history does not know that it is supposed to be random,</text:p>
      <text:p text:style-name="P5">and continues to record great booms and great busts that show remarkable replication on</text:p>
      <text:p text:style-name="P5">each transition from good to bad. Even leading policymakers responses to the transitions</text:p>
      <text:p text:style-name="P5">have been the same. They take credit for the boom, find scapegoats on the bust, try</text:p>
      <text:p text:style-name="P5">stimulation, suffer a fit of recriminatory regulation and then turn to years of</text:p>
      <text:p text:style-name="P5">protectionism.</text:p>
      <text:p text:style-name="P5">One of the great errors in intellectual history has been the notion of a national economy</text:p>
      <text:p text:style-name="P5">that can be manipulated by uniquely gifted policymakers. Over the past 300 years booms</text:p>
      <text:p text:style-name="P5">and busts have been shared by all advanced countries. The mania of 1720 afflicted</text:p>
      <text:p text:style-name="P5">France, Holland and England. As trade expanded so did the geographic influence of huge</text:p>
      <text:p text:style-name="P5">financial events.</text:p>
      <text:p text:style-name="P5">Impractical mental speculation need not be limited to just intellectuals. One outstanding</text:p>
      <text:p text:style-name="P5">irony that argues against the notion of a national economy is that virtually all</text:p>
      <text:p text:style-name="P5">policymakers are interventionist economists with the same recipes. By establishment</text:p>
      <text:p text:style-name="P5">reckoning, the only way a national economy could exist would be through only one</text:p>
      <text:p text:style-name="P5">country being run by interventionists. Contrarily, their international presence argues for</text:p>
      <text:p text:style-name="P5"><text:soft-page-break/>coordinated boom and busts. That’s if they all succumb to the same recklessness.</text:p>
      <text:p text:style-name="P5">There is even a pattern in the influence of central planners. During the latter years of a</text:p>
      <text:p text:style-name="P5">great boom, politics trends authoritarian – in every country. For example, in the fullcommand</text:p>
      <text:p text:style-name="P5">Soviet economy the experiment in Communism ran until the global boom in</text:p>
      <text:p text:style-name="P5">commodities blew out in 1920. With the contraction there was a global swing away from</text:p>
      <text:p text:style-name="P5">the command economy. The US privatized previously nationalized railroads and Russia</text:p>
      <text:p text:style-name="P5">turned from Communism to socialism. As represented by the fall of the Berlin Wall, a</text:p>
      <text:p text:style-name="P5">wave of political reform swept the world. Commodities recorded an important high in</text:p>
      <text:p text:style-name="P5">late 1988 and the wall came down in late 1989.</text:p>
      <text:p text:style-name="P5">Then with the global boom that launched in 1996 the world has gone to the left, with the</text:p>
      <text:p text:style-name="P5">US, for example, on the most aggressive push against its natural freedom to intrusive</text:p>
      <text:p text:style-name="P5">government in its history. With this, Russia has been returning to its native authoritarian</text:p>
      <text:p text:style-name="P5">habits.</text:p>
      <text:p text:style-name="P8">PIVOTAL EVENTS – AUGUST 20, 2009 5</text:p>
      <text:p text:style-name="P5">However, as the post-bubble contraction continues <text:span text:style-name="T7">all of the interventionist potions will</text:span></text:p>
      <text:p text:style-name="P10">be seen to fail and political power will begin to return to the individual. As with the</text:p>
      <text:p text:style-name="P10">contraction, political reform will be universal.</text:p>
      <text:p text:style-name="P5">The latest global “sure thing” in the markets has been the “carry” against the curve and</text:p>
      <text:p text:style-name="P5">spreads – this is close to reversing.</text:p>
      <text:p text:style-name="P1"><text:span text:style-name="T4">Currencies: </text:span><text:span text:style-name="T9">After reaching a dismal sentiment of only 3 percent bulls, which must have</text:span></text:p>
      <text:p text:style-name="P5"><text:span text:style-name="T7">been global, the DX recovered from 77.4 to 79.5 and is consolidating. </text:span>Considering the</text:p>
      <text:p text:style-name="P5">size of the crude rally on hurricane concerns the latest slip in the dollar has been modest.</text:p>
      <text:p text:style-name="P5">Technically, it is poised for an intermediate rally that will be eventually supported by the</text:p>
      <text:p text:style-name="P5">fundamentals of the next liquidity crisis.</text:p>
      <text:p text:style-name="P5">Other currencies, including the Canadian, will trend weaker.</text:p>
      <text:p text:style-name="P4">COMMENTS FOR ENERGY AND METAL PRODUCERS</text:p>
      <text:p text:style-name="P1"><text:span text:style-name="T4">Energy Prices: </text:span><text:span text:style-name="T1">Crude oil is again testing the 73.90 high in June. The recent break to 66</text:span></text:p>
      <text:p text:style-name="P5">was a “heads up” on the sector, but within possible choppy action into September.</text:p>
      <text:p text:style-name="P5">Reasons for the recent pop include the Middle East and a hurricane. Serious weakness</text:p>
      <text:p text:style-name="P5">into late in the year would likely follow September.</text:p>
      <text:p text:style-name="P5">On the stocks, we got in on the crash and the low on the XOI was 744. We essentially got</text:p>
      <text:p text:style-name="P5">out in our targeted time window in May. That high was 992, with the action reaching</text:p>
      <text:p text:style-name="P5">1027 in early June. The subsequent low was 843 in early July when the move was</text:p>
      <text:p text:style-name="P5">generous enough to cover shorts.</text:p>
      <text:p text:style-name="P5">So far the high has been 987 early in the month. We look for a shorting opportunity later</text:p>
      <text:p text:style-name="P5">in September.</text:p>
      <text:p text:style-name="P1"><text:span text:style-name="T4">Base Metal Prices: </text:span><text:span text:style-name="T1">As measured by Goldman’s metal index (GYX), the rally to last</text:span></text:p>
      <text:p text:style-name="P5">week achieved the most overbought in three years. Buying of metals has been one hedge</text:p>
      <text:p text:style-name="P5">against the dollar and became the popular thing do.</text:p>
      <text:p text:style-name="P5">The key high was 528 set in March 2008 and the crash low was 190. The rebound to a 50</text:p>
      <text:p text:style-name="P5">percent retracement is 357. Last week’s high of 354 seems close enough. With a pending</text:p>
      <text:p text:style-name="P5">liquidity problem miners should be selling more aggressively. In a few years time, metal</text:p>
      <text:p text:style-name="P5">inventories could be so huge as to rival the Great Wall of China as being the only manmade</text:p>
      <text:p text:style-name="P5">item that can be seen from outer space.</text:p>
      <text:p text:style-name="P5">As noted last week, mining stocks (SPTMN) have been outstanding performers. This</text:p>
      <text:p text:style-name="P5">also reached one of the highest RSIs in a couple of years. It reached 825 last week, which</text:p>
      <text:p text:style-name="P5">compares to last year’s high of 895.</text:p>
      <text:p text:style-name="P5">This is a way beyond the rebound in metals and it is doubtful that metals will catch up to</text:p>
      <text:p text:style-name="P5">the stock action. Investors should lean into the wind and continue lightening up. Traders</text:p>
      <text:p text:style-name="P5"><text:soft-page-break/>should await a shorting opportunity.</text:p>
      <text:p text:style-name="P1"><text:span text:style-name="T4">Gold Sector: </text:span><text:span text:style-name="T1">With the dollar likely to stabilize, gold’s nominal price could correct and</text:span></text:p>
      <text:p text:style-name="P5">this seems to be working out.</text:p>
      <text:p text:style-name="P8">PIVOTAL EVENTS – AUGUST 20, 2009 6</text:p>
      <text:p text:style-name="P5">The last good rally took the HUI and a number of small caps up to early June. Our advice</text:p>
      <text:p text:style-name="P5">was to take profits on both and to eventually accumulate smaller caps on weakness likely</text:p>
      <text:p text:style-name="P5">to occur in another phase of the credit crisis in the fall.</text:p>
      <text:p text:style-name="P5">The HUI made it to 404 and has traded between 303 in early July to 380 earlier in this</text:p>
      <text:p text:style-name="P5">month. Now it is at 350.</text:p>
      <text:p text:style-name="P5">In the meantime, our Gold/Commodities Index, which was likely to decline on the</text:p>
      <text:p text:style-name="P5">rebound in orthodox markets, seems to be stabilizing. The high with the crash was 519 in</text:p>
      <text:p text:style-name="P5">February and the low has been 308 on August 13, which was the high day for the senior</text:p>
      <text:p text:style-name="P5">stock indexes, as well as for a number of other stock exchanges. The best for speculation</text:p>
      <text:p text:style-name="P5">in corporate bonds was set the day before, so there is the possibility of an important</text:p>
      <text:p text:style-name="P5">change.</text:p>
      <text:p text:style-name="P5">This seems to be suggested by the action in the gold/silver ratio, which set its recent low</text:p>
      <text:p text:style-name="P5">close at 63.5 – also on August 13. So far, yesterday’s 68.2 shows a good turn, but needs</text:p>
      <text:p text:style-name="P5">the confirmation of a test. Getting above 70 would set the next leg up, and we always</text:p>
      <text:p text:style-name="P5">keep in mind that rapid plunges in silver relative to gold is a warning on financial</text:p>
      <text:p text:style-name="P5">disaster. Thus our advice to build a short position in the big silver stocks or ETFs.</text:p>
      <text:p text:style-name="P1"><text:span text:style-name="T3">"It </text:span><text:span text:style-name="T1">[the State] </text:span><text:span text:style-name="T3">has taken on a vast mass of new duties and responsibilities; it</text:span></text:p>
      <text:p text:style-name="P6">has spread out its powers until they penetrate to every act of the citizen,</text:p>
      <text:p text:style-name="P6">however secret; it has begun to throw around its operations the high dignity</text:p>
      <text:p text:style-name="P6">and impeccability of a State religion; its agents become a separate and</text:p>
      <text:p text:style-name="P6">superior caste, with authority to bind and loose, and their thumbs in every pot.</text:p>
      <text:p text:style-name="P6">But it still remains, as it was in the beginning, the common enemy of all welldisposed,</text:p>
      <text:p text:style-name="P6">industrious and decent men. "</text:p>
      <text:p text:style-name="P5">– Henry L. Mencken, 1926</text:p>
      <text:p text:style-name="P1"><text:span text:style-name="T1">In a 1909 editorial opposing income tax, </text:span><text:span text:style-name="T2">The New York Times </text:span><text:span text:style-name="T1">wrote, </text:span><text:span text:style-name="T3">"When</text:span></text:p>
      <text:p text:style-name="P6">men get into the habit of helping themselves to the property of others, they</text:p>
      <text:p text:style-name="P6">cannot easily be cured of it."</text:p>
      <text:p text:style-name="P1"><text:span text:style-name="T5">• </text:span><text:span text:style-name="T1">Mencken would not have changed his principles.</text:span></text:p>
      <text:p text:style-name="P1"><text:span text:style-name="T5">• </text:span><text:span text:style-name="T1">Obviously, the NYT has been corrupted.</text:span></text:p>
      <text:p text:style-name="P9"><text:span text:style-name="T6">BOB HOYE, INSTITUTIONAL ADVISO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erick N. Chase</meta:initial-creator>
    <meta:creation-date>2009-08-21T09:53:51.48</meta:creation-date>
    <meta:document-statistic meta:table-count="0" meta:image-count="0" meta:object-count="0" meta:page-count="5" meta:paragraph-count="229" meta:word-count="2637" meta:character-count="15139"/>
    <dc:date>2009-08-21T10:12:32.17</dc:date>
    <dc:creator>Frederick N. Chase</dc:creator>
    <meta:editing-duration>PT00H03M27S</meta:editing-duration>
    <meta:editing-cycles>1</meta:editing-cycles>
    <meta:generator>OpenOffice.org/3.1$Win32 OpenOffice.org_project/310m11$Build-9399</meta:generator>
  </office:meta>
</office:document-meta>
</file>